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C# Bbm C# Bbm - F# G# C# G# - C# F#-G# Bbm F#</text:p>
      <text:p>I've <text:span text:style-name="Measure_20__23_1">heard</text:span> there was a <text:span text:style-name="Measure_20__23_2">se</text:span>cret chord <text:s text:c="5"/>G# F7 <text:s/>Bbm Bb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C# Bbm C# Bbm</text:p>
      <text:p/>
      <text:p>Halle<text:span text:style-name="Measure_20__23_1">lu</text:span>ja<text:span text:style-name="Measure_20__23_2">h</text:span> (x4) [Chorus] F# F# Bbm Bbm - F# F# C# G# - (C# G#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C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3846153846154in" fo:page-width="10.4615384615384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